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44</text:p>
          </table:table-cell>
          <table:table-cell table:number-columns-repeated="4" table:style-name="ce10"/>
          <table:table-cell office:value-type="string" table:style-name="ce12">
            <text:p>03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6" table:style-name="ce16">
            <text:p>14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54" table:style-name="ce17">
            <text:p>18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346</text:p>
          </table:table-cell>
          <table:covered-table-cell/>
          <table:table-cell office:value-type="float" office:value="29051539187.439999" table:style-name="ce20">
            <text:p>29051539187,4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3079</text:p>
          </table:table-cell>
          <table:covered-table-cell/>
          <table:table-cell office:value-type="float" office:value="5237337.22" table:style-name="ce20">
            <text:p>5237337,2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00000:406</text:p>
          </table:table-cell>
          <table:covered-table-cell/>
          <table:table-cell office:value-type="float" office:value="16652426.5" table:style-name="ce20">
            <text:p>16652426,5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403:19</text:p>
          </table:table-cell>
          <table:covered-table-cell/>
          <table:table-cell office:value-type="float" office:value="281159.76" table:style-name="ce20">
            <text:p>281159,7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825:29</text:p>
          </table:table-cell>
          <table:covered-table-cell/>
          <table:table-cell office:value-type="float" office:value="348518.65" table:style-name="ce20">
            <text:p>348518,6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100004:294</text:p>
          </table:table-cell>
          <table:covered-table-cell/>
          <table:table-cell office:value-type="float" office:value="262067.52" table:style-name="ce20">
            <text:p>262067,5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000000:6653</text:p>
          </table:table-cell>
          <table:covered-table-cell/>
          <table:table-cell office:value-type="float" office:value="112674.72" table:style-name="ce20">
            <text:p>112674,7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105:310</text:p>
          </table:table-cell>
          <table:covered-table-cell/>
          <table:table-cell office:value-type="float" office:value="80600.399999999994" table:style-name="ce20">
            <text:p>80600,4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153:201</text:p>
          </table:table-cell>
          <table:covered-table-cell/>
          <table:table-cell office:value-type="float" office:value="347752.51" table:style-name="ce20">
            <text:p>347752,51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100153:202</text:p>
          </table:table-cell>
          <table:covered-table-cell/>
          <table:table-cell office:value-type="float" office:value="199717.76000000001" table:style-name="ce20">
            <text:p>199717,7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100211:260</text:p>
          </table:table-cell>
          <table:covered-table-cell/>
          <table:table-cell office:value-type="float" office:value="496096.56" table:style-name="ce20">
            <text:p>496096,5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2600006:366</text:p>
          </table:table-cell>
          <table:covered-table-cell/>
          <table:table-cell office:value-type="float" office:value="211781.28" table:style-name="ce20">
            <text:p>211781,2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09:5</text:p>
          </table:table-cell>
          <table:covered-table-cell/>
          <table:table-cell office:value-type="float" office:value="337817.52" table:style-name="ce20">
            <text:p>337817,5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2517002:184</text:p>
          </table:table-cell>
          <table:covered-table-cell/>
          <table:table-cell office:value-type="float" office:value="6193369.21" table:style-name="ce20">
            <text:p>6193369,21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2517002:185</text:p>
          </table:table-cell>
          <table:covered-table-cell/>
          <table:table-cell office:value-type="float" office:value="5773579.5300000003" table:style-name="ce20">
            <text:p>5773579,5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2500015:372</text:p>
          </table:table-cell>
          <table:covered-table-cell/>
          <table:table-cell office:value-type="float" office:value="133147.72" table:style-name="ce20">
            <text:p>133147,7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2500015:373</text:p>
          </table:table-cell>
          <table:covered-table-cell/>
          <table:table-cell office:value-type="float" office:value="75663.28" table:style-name="ce20">
            <text:p>75663,2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100005:1110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100008:8</text:p>
          </table:table-cell>
          <table:covered-table-cell/>
          <table:table-cell office:value-type="float" office:value="1347226.65" table:style-name="ce20">
            <text:p>1347226,6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700001:912</text:p>
          </table:table-cell>
          <table:covered-table-cell/>
          <table:table-cell office:value-type="float" office:value="6486" table:style-name="ce20">
            <text:p>6486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3200002:529</text:p>
          </table:table-cell>
          <table:covered-table-cell/>
          <table:table-cell office:value-type="float" office:value="682600" table:style-name="ce20">
            <text:p>682600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0000000:1725</text:p>
          </table:table-cell>
          <table:covered-table-cell/>
          <table:table-cell office:value-type="float" office:value="214538.26" table:style-name="ce20">
            <text:p>214538,2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0000000:1726</text:p>
          </table:table-cell>
          <table:covered-table-cell/>
          <table:table-cell office:value-type="float" office:value="8343464.71" table:style-name="ce20">
            <text:p>8343464,71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0000000:1727</text:p>
          </table:table-cell>
          <table:covered-table-cell/>
          <table:table-cell office:value-type="float" office:value="1591092.3" table:style-name="ce20">
            <text:p>1591092,3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100192:117</text:p>
          </table:table-cell>
          <table:covered-table-cell/>
          <table:table-cell office:value-type="float" office:value="128491.88" table:style-name="ce20">
            <text:p>128491,8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0100192:235</text:p>
          </table:table-cell>
          <table:covered-table-cell/>
          <table:table-cell office:value-type="float" office:value="29155.65" table:style-name="ce20">
            <text:p>29155,6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100192:236</text:p>
          </table:table-cell>
          <table:covered-table-cell/>
          <table:table-cell office:value-type="float" office:value="29144.5" table:style-name="ce20">
            <text:p>29144,5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00000:16949</text:p>
          </table:table-cell>
          <table:covered-table-cell/>
          <table:table-cell office:value-type="float" office:value="352498.02" table:style-name="ce20">
            <text:p>352498,0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00000:16950</text:p>
          </table:table-cell>
          <table:covered-table-cell/>
          <table:table-cell office:value-type="float" office:value="1059563.52" table:style-name="ce20">
            <text:p>1059563,5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00000:16951</text:p>
          </table:table-cell>
          <table:covered-table-cell/>
          <table:table-cell office:value-type="float" office:value="9694385.3699999992" table:style-name="ce20">
            <text:p>9694385,37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4901:130</text:p>
          </table:table-cell>
          <table:covered-table-cell/>
          <table:table-cell office:value-type="float" office:value="38516.31" table:style-name="ce20">
            <text:p>38516,31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4901:150</text:p>
          </table:table-cell>
          <table:covered-table-cell/>
          <table:table-cell office:value-type="float" office:value="39940.32" table:style-name="ce20">
            <text:p>39940,3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7403:9</text:p>
          </table:table-cell>
          <table:covered-table-cell/>
          <table:table-cell office:value-type="float" office:value="604904.28" table:style-name="ce20">
            <text:p>604904,2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240010:200</text:p>
          </table:table-cell>
          <table:covered-table-cell/>
          <table:table-cell office:value-type="float" office:value="326448" table:style-name="ce20">
            <text:p>326448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240012:38</text:p>
          </table:table-cell>
          <table:covered-table-cell/>
          <table:table-cell office:value-type="float" office:value="1238007.1200000001" table:style-name="ce20">
            <text:p>1238007,1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680005:392</text:p>
          </table:table-cell>
          <table:covered-table-cell/>
          <table:table-cell office:value-type="float" office:value="195563.97" table:style-name="ce20">
            <text:p>195563,97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000000:7287</text:p>
          </table:table-cell>
          <table:covered-table-cell/>
          <table:table-cell office:value-type="float" office:value="1169559.48" table:style-name="ce20">
            <text:p>1169559,4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10:708</text:p>
          </table:table-cell>
          <table:covered-table-cell/>
          <table:table-cell office:value-type="float" office:value="573832.42000000004" table:style-name="ce20">
            <text:p>573832,4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10:709</text:p>
          </table:table-cell>
          <table:covered-table-cell/>
          <table:table-cell office:value-type="float" office:value="584912.25" table:style-name="ce20">
            <text:p>584912,2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19:2630</text:p>
          </table:table-cell>
          <table:covered-table-cell/>
          <table:table-cell office:value-type="float" office:value="281385" table:style-name="ce20">
            <text:p>281385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19:2631</text:p>
          </table:table-cell>
          <table:covered-table-cell/>
          <table:table-cell office:value-type="float" office:value="531188.80000000005" table:style-name="ce20">
            <text:p>531188,8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43:1327</text:p>
          </table:table-cell>
          <table:covered-table-cell/>
          <table:table-cell office:value-type="float" office:value="1393135.84" table:style-name="ce20">
            <text:p>1393135,8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301011:320</text:p>
          </table:table-cell>
          <table:covered-table-cell/>
          <table:table-cell office:value-type="float" office:value="215254.16" table:style-name="ce20">
            <text:p>215254,1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301011:321</text:p>
          </table:table-cell>
          <table:covered-table-cell/>
          <table:table-cell office:value-type="float" office:value="214537.84" table:style-name="ce20">
            <text:p>214537,8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001023:675</text:p>
          </table:table-cell>
          <table:covered-table-cell/>
          <table:table-cell office:value-type="float" office:value="356875.88" table:style-name="ce20">
            <text:p>356875,8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300002:2768</text:p>
          </table:table-cell>
          <table:covered-table-cell/>
          <table:table-cell office:value-type="float" office:value="13260570.880000001" table:style-name="ce20">
            <text:p>13260570,8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5600002:532</text:p>
          </table:table-cell>
          <table:covered-table-cell/>
          <table:table-cell office:value-type="float" office:value="257073.27" table:style-name="ce20">
            <text:p>257073,27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8:5600004:391</text:p>
          </table:table-cell>
          <table:covered-table-cell/>
          <table:table-cell office:value-type="float" office:value="549204.04" table:style-name="ce20">
            <text:p>549204,0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0100020:2</text:p>
          </table:table-cell>
          <table:covered-table-cell/>
          <table:table-cell office:value-type="float" office:value="562976.4" table:style-name="ce20">
            <text:p>562976,4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100020:3</text:p>
          </table:table-cell>
          <table:covered-table-cell/>
          <table:table-cell office:value-type="float" office:value="267000" table:style-name="ce20">
            <text:p>267000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4300011:247</text:p>
          </table:table-cell>
          <table:covered-table-cell/>
          <table:table-cell office:value-type="float" office:value="158104.76" table:style-name="ce20">
            <text:p>158104,7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4300011:9</text:p>
          </table:table-cell>
          <table:covered-table-cell/>
          <table:table-cell office:value-type="float" office:value="199974.39999999999" table:style-name="ce20">
            <text:p>199974,4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6200001:6046</text:p>
          </table:table-cell>
          <table:covered-table-cell/>
          <table:table-cell office:value-type="float" office:value="39485.480000000003" table:style-name="ce20">
            <text:p>39485,4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6200001:63</text:p>
          </table:table-cell>
          <table:covered-table-cell/>
          <table:table-cell office:value-type="float" office:value="264483350.31" table:style-name="ce20">
            <text:p>264483350,31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6200001:77</text:p>
          </table:table-cell>
          <table:covered-table-cell/>
          <table:table-cell office:value-type="float" office:value="140544274.16" table:style-name="ce20">
            <text:p>140544274,1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1:1000005:197</text:p>
          </table:table-cell>
          <table:covered-table-cell/>
          <table:table-cell office:value-type="float" office:value="310450" table:style-name="ce20">
            <text:p>310450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2:0000000:157</text:p>
          </table:table-cell>
          <table:covered-table-cell/>
          <table:table-cell office:value-type="float" office:value="55725959.880000003" table:style-name="ce20">
            <text:p>55725959,8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2:0000000:3506</text:p>
          </table:table-cell>
          <table:covered-table-cell/>
          <table:table-cell office:value-type="float" office:value="7993847.6100000003" table:style-name="ce20">
            <text:p>7993847,61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2:0600020:263</text:p>
          </table:table-cell>
          <table:covered-table-cell/>
          <table:table-cell office:value-type="float" office:value="551856" table:style-name="ce20">
            <text:p>551856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3:0101006:63</text:p>
          </table:table-cell>
          <table:covered-table-cell/>
          <table:table-cell office:value-type="float" office:value="14569.8" table:style-name="ce20">
            <text:p>14569,8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4:7800006:287</text:p>
          </table:table-cell>
          <table:covered-table-cell/>
          <table:table-cell office:value-type="float" office:value="70042.039999999994" table:style-name="ce20">
            <text:p>70042,0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4:7800006:288</text:p>
          </table:table-cell>
          <table:covered-table-cell/>
          <table:table-cell office:value-type="float" office:value="24405.360000000001" table:style-name="ce20">
            <text:p>24405,3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4:7800006:289</text:p>
          </table:table-cell>
          <table:covered-table-cell/>
          <table:table-cell office:value-type="float" office:value="253549.44" table:style-name="ce20">
            <text:p>253549,4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4:7800006:290</text:p>
          </table:table-cell>
          <table:covered-table-cell/>
          <table:table-cell office:value-type="float" office:value="386464.92" table:style-name="ce20">
            <text:p>386464,9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4:7800006:291</text:p>
          </table:table-cell>
          <table:covered-table-cell/>
          <table:table-cell office:value-type="float" office:value="20007.84" table:style-name="ce20">
            <text:p>20007,8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4:7800006:292</text:p>
          </table:table-cell>
          <table:covered-table-cell/>
          <table:table-cell office:value-type="float" office:value="122210.76" table:style-name="ce20">
            <text:p>122210,7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4:7800006:293</text:p>
          </table:table-cell>
          <table:covered-table-cell/>
          <table:table-cell office:value-type="float" office:value="52834.48" table:style-name="ce20">
            <text:p>52834,4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4:7800006:294</text:p>
          </table:table-cell>
          <table:covered-table-cell/>
          <table:table-cell office:value-type="float" office:value="231040.8" table:style-name="ce20">
            <text:p>231040,8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4:7800006:295</text:p>
          </table:table-cell>
          <table:covered-table-cell/>
          <table:table-cell office:value-type="float" office:value="44269.2" table:style-name="ce20">
            <text:p>44269,2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4:7900012:477</text:p>
          </table:table-cell>
          <table:covered-table-cell/>
          <table:table-cell office:value-type="float" office:value="117389.7" table:style-name="ce20">
            <text:p>117389,7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000000:14546</text:p>
          </table:table-cell>
          <table:covered-table-cell/>
          <table:table-cell office:value-type="float" office:value="119822.39999999999" table:style-name="ce20">
            <text:p>119822,4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000000:14665</text:p>
          </table:table-cell>
          <table:covered-table-cell/>
          <table:table-cell office:value-type="float" office:value="113110692.76000001" table:style-name="ce20">
            <text:p>113110692,7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400004:524</text:p>
          </table:table-cell>
          <table:covered-table-cell/>
          <table:table-cell office:value-type="float" office:value="55755.360000000001" table:style-name="ce20">
            <text:p>55755,3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500025:236</text:p>
          </table:table-cell>
          <table:covered-table-cell/>
          <table:table-cell office:value-type="float" office:value="589004.85" table:style-name="ce20">
            <text:p>589004,8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500025:652</text:p>
          </table:table-cell>
          <table:covered-table-cell/>
          <table:table-cell office:value-type="float" office:value="113252.67" table:style-name="ce20">
            <text:p>113252,67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500025:653</text:p>
          </table:table-cell>
          <table:covered-table-cell/>
          <table:table-cell office:value-type="float" office:value="89146.68" table:style-name="ce20">
            <text:p>89146,6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1400004:148</text:p>
          </table:table-cell>
          <table:covered-table-cell/>
          <table:table-cell office:value-type="float" office:value="210858.68" table:style-name="ce20">
            <text:p>210858,6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1400004:149</text:p>
          </table:table-cell>
          <table:covered-table-cell/>
          <table:table-cell office:value-type="float" office:value="59509.4" table:style-name="ce20">
            <text:p>59509,4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1400004:150</text:p>
          </table:table-cell>
          <table:covered-table-cell/>
          <table:table-cell office:value-type="float" office:value="55068.4" table:style-name="ce20">
            <text:p>55068,4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1400004:151</text:p>
          </table:table-cell>
          <table:covered-table-cell/>
          <table:table-cell office:value-type="float" office:value="53647.28" table:style-name="ce20">
            <text:p>53647,2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1400004:152</text:p>
          </table:table-cell>
          <table:covered-table-cell/>
          <table:table-cell office:value-type="float" office:value="47341.06" table:style-name="ce20">
            <text:p>47341,0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4600006:553</text:p>
          </table:table-cell>
          <table:covered-table-cell/>
          <table:table-cell office:value-type="float" office:value="348646.2" table:style-name="ce20">
            <text:p>348646,2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5600006:264</text:p>
          </table:table-cell>
          <table:covered-table-cell/>
          <table:table-cell office:value-type="float" office:value="417879" table:style-name="ce20">
            <text:p>417879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600005:844</text:p>
          </table:table-cell>
          <table:covered-table-cell/>
          <table:table-cell office:value-type="float" office:value="314155.43" table:style-name="ce20">
            <text:p>314155,4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600005:845</text:p>
          </table:table-cell>
          <table:covered-table-cell/>
          <table:table-cell office:value-type="float" office:value="276381.23" table:style-name="ce20">
            <text:p>276381,2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600005:846</text:p>
          </table:table-cell>
          <table:covered-table-cell/>
          <table:table-cell office:value-type="float" office:value="200203.26" table:style-name="ce20">
            <text:p>200203,2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01000:1700</text:p>
          </table:table-cell>
          <table:covered-table-cell/>
          <table:table-cell office:value-type="float" office:value="230595" table:style-name="ce20">
            <text:p>230595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07:521</text:p>
          </table:table-cell>
          <table:covered-table-cell/>
          <table:table-cell office:value-type="float" office:value="325048.34000000003" table:style-name="ce20">
            <text:p>325048,3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1:1156</text:p>
          </table:table-cell>
          <table:covered-table-cell/>
          <table:table-cell office:value-type="float" office:value="5141.8500000000004" table:style-name="ce20">
            <text:p>5141,8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1:435</text:p>
          </table:table-cell>
          <table:covered-table-cell/>
          <table:table-cell office:value-type="float" office:value="1367389.31" table:style-name="ce20">
            <text:p>1367389,31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7:235</text:p>
          </table:table-cell>
          <table:covered-table-cell/>
          <table:table-cell office:value-type="float" office:value="8838134.1999999993" table:style-name="ce20">
            <text:p>8838134,2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31:105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31:21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31:36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31:40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31:48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31:50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31:61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31:68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31:72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31:73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31:73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31:73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31:7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31:733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31:733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31:73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31:73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31:7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7:0011702:3049</text:p>
          </table:table-cell>
          <table:covered-table-cell/>
          <table:table-cell office:value-type="float" office:value="148516.9" table:style-name="ce20">
            <text:p>148516,9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7:0011802:64</text:p>
          </table:table-cell>
          <table:covered-table-cell/>
          <table:table-cell office:value-type="float" office:value="22742749.890000001" table:style-name="ce20">
            <text:p>22742749,89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690001:614</text:p>
          </table:table-cell>
          <table:covered-table-cell/>
          <table:table-cell office:value-type="float" office:value="25070.5" table:style-name="ce20">
            <text:p>25070,5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309000:3616</text:p>
          </table:table-cell>
          <table:covered-table-cell/>
          <table:table-cell office:value-type="float" office:value="132016.95000000001" table:style-name="ce20">
            <text:p>132016,9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8309000:3617</text:p>
          </table:table-cell>
          <table:covered-table-cell/>
          <table:table-cell office:value-type="float" office:value="189103.08" table:style-name="ce20">
            <text:p>189103,0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9:0000000:7726</text:p>
          </table:table-cell>
          <table:covered-table-cell/>
          <table:table-cell office:value-type="float" office:value="297121.09999999998" table:style-name="ce20">
            <text:p>297121,1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9:0103016:33</text:p>
          </table:table-cell>
          <table:covered-table-cell/>
          <table:table-cell office:value-type="float" office:value="154193.4" table:style-name="ce20">
            <text:p>154193,4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0100018:5</text:p>
          </table:table-cell>
          <table:covered-table-cell/>
          <table:table-cell office:value-type="float" office:value="618987.6" table:style-name="ce20">
            <text:p>618987,6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1100009:664</text:p>
          </table:table-cell>
          <table:covered-table-cell/>
          <table:table-cell office:value-type="float" office:value="249969.9" table:style-name="ce20">
            <text:p>249969,9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3800012:311</text:p>
          </table:table-cell>
          <table:covered-table-cell/>
          <table:table-cell office:value-type="float" office:value="3841860.22" table:style-name="ce20">
            <text:p>3841860,2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4000005:1427</text:p>
          </table:table-cell>
          <table:covered-table-cell/>
          <table:table-cell office:value-type="float" office:value="181080" table:style-name="ce20">
            <text:p>181080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4000005:495</text:p>
          </table:table-cell>
          <table:covered-table-cell/>
          <table:table-cell office:value-type="float" office:value="181080" table:style-name="ce20">
            <text:p>181080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1:4000005:563</text:p>
          </table:table-cell>
          <table:covered-table-cell/>
          <table:table-cell office:value-type="float" office:value="181080" table:style-name="ce20">
            <text:p>181080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2:3600004:204</text:p>
          </table:table-cell>
          <table:covered-table-cell/>
          <table:table-cell office:value-type="float" office:value="336630.6" table:style-name="ce20">
            <text:p>336630,6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2080:152</text:p>
          </table:table-cell>
          <table:covered-table-cell/>
          <table:table-cell office:value-type="float" office:value="4630388.7" table:style-name="ce20">
            <text:p>4630388,7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3031:275</text:p>
          </table:table-cell>
          <table:covered-table-cell/>
          <table:table-cell office:value-type="float" office:value="1115517.48" table:style-name="ce20">
            <text:p>1115517,4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14008:11</text:p>
          </table:table-cell>
          <table:covered-table-cell/>
          <table:table-cell office:value-type="float" office:value="251040" table:style-name="ce20">
            <text:p>251040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15006:183</text:p>
          </table:table-cell>
          <table:covered-table-cell/>
          <table:table-cell office:value-type="float" office:value="468804" table:style-name="ce20">
            <text:p>468804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1025:24</text:p>
          </table:table-cell>
          <table:covered-table-cell/>
          <table:table-cell office:value-type="float" office:value="1676300.67" table:style-name="ce20">
            <text:p>1676300,67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1030:660</text:p>
          </table:table-cell>
          <table:covered-table-cell/>
          <table:table-cell office:value-type="float" office:value="962912.65" table:style-name="ce20">
            <text:p>962912,6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1030:661</text:p>
          </table:table-cell>
          <table:covered-table-cell/>
          <table:table-cell office:value-type="float" office:value="751392" table:style-name="ce20">
            <text:p>751392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6001:22623</text:p>
          </table:table-cell>
          <table:covered-table-cell/>
          <table:table-cell office:value-type="float" office:value="776632.92" table:style-name="ce20">
            <text:p>776632,9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6001:98</text:p>
          </table:table-cell>
          <table:covered-table-cell/>
          <table:table-cell office:value-type="float" office:value="41925720.119999997" table:style-name="ce20">
            <text:p>41925720,1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8079:156</text:p>
          </table:table-cell>
          <table:covered-table-cell/>
          <table:table-cell office:value-type="float" office:value="22134243.039999999" table:style-name="ce20">
            <text:p>22134243,0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8079:21722</text:p>
          </table:table-cell>
          <table:covered-table-cell/>
          <table:table-cell office:value-type="float" office:value="89237.43" table:style-name="ce20">
            <text:p>89237,4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8079:21723</text:p>
          </table:table-cell>
          <table:covered-table-cell/>
          <table:table-cell office:value-type="float" office:value="69687.240000000005" table:style-name="ce20">
            <text:p>69687,2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48002:268</text:p>
          </table:table-cell>
          <table:covered-table-cell/>
          <table:table-cell office:value-type="float" office:value="829194" table:style-name="ce20">
            <text:p>829194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48002:269</text:p>
          </table:table-cell>
          <table:covered-table-cell/>
          <table:table-cell office:value-type="float" office:value="886566" table:style-name="ce20">
            <text:p>886566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13032:171</text:p>
          </table:table-cell>
          <table:covered-table-cell/>
          <table:table-cell office:value-type="float" office:value="1059744" table:style-name="ce20">
            <text:p>1059744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13032:172</text:p>
          </table:table-cell>
          <table:covered-table-cell/>
          <table:table-cell office:value-type="float" office:value="1355238" table:style-name="ce20">
            <text:p>1355238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16001:1420</text:p>
          </table:table-cell>
          <table:covered-table-cell/>
          <table:table-cell office:value-type="float" office:value="550312.26" table:style-name="ce20">
            <text:p>550312,2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16001:62</text:p>
          </table:table-cell>
          <table:covered-table-cell/>
          <table:table-cell office:value-type="float" office:value="3699065.15" table:style-name="ce20">
            <text:p>3699065,1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3985130.640000001" table:style-name="ce20">
            <text:p>93985130,6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602001:72091</text:p>
          </table:table-cell>
          <table:covered-table-cell/>
          <table:table-cell office:value-type="float" office:value="60890.5" table:style-name="ce20">
            <text:p>60890,5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605009:169</text:p>
          </table:table-cell>
          <table:covered-table-cell/>
          <table:table-cell office:value-type="float" office:value="5191946.25" table:style-name="ce20">
            <text:p>5191946,2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605009:170</text:p>
          </table:table-cell>
          <table:covered-table-cell/>
          <table:table-cell office:value-type="float" office:value="3332756.24" table:style-name="ce20">
            <text:p>3332756,2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21">
            <text:p>146</text:p>
          </table:table-cell>
          <table:table-cell office:value-type="string" table:number-columns-spanned="2" table:number-rows-spanned="1" table:style-name="ce2">
            <text:p>36:34:0606021:2060</text:p>
          </table:table-cell>
          <table:covered-table-cell/>
          <table:table-cell office:value-type="float" office:value="99875.16" table:style-name="ce22">
            <text:p>99875,1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19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19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19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19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00000:19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00000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00000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00000:20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00000:20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00000:20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00000:2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00000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0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0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00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00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00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000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00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00000:8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00000:8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00000:8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3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3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3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3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3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3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3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3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3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3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3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3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3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3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3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3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3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3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3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30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3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3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3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3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3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3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3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3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3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30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30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32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3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3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32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32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32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3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32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3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32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32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3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32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3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325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3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325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325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325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325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325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325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325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325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325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325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325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325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325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325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325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325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1032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104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104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104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104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104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104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104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104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104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0104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0104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0104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01040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0104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0104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0104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0104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01040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0104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01040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0104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0104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01040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01040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0104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0104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0104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0104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01040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0104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0104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0104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01040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0104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0104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0104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0104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0104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0104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0104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0104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0104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0104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01040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0104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01040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01040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0104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0104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1:00104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1:001040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1:00104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1:00104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1:00104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1:00104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1:00104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1:001040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1:00104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1:00104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1:00104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1:00104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1:001040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1:00104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1:00104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1:00104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1:00104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1:00104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1:00104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1:00104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1:00104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1:001040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1:00104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1:00104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1:00104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1:00104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1:00104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1:00104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1:001040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1:001040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1:001040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1:001040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1:001040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1:00104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1:00104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1:00104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1:00104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1:001040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1:001040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1:0010406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1:001040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1:001040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1:00104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1:00104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1:00104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1:001040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1:001040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1:0010407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1:001040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1:001040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1:001040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1:001040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1:0010407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1:001040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1:00104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1:00104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1:00104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1:001040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1:00104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1:00104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1:00104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1:00104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1:001040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1:00104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1:00104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1:001040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1:0010408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1:0010408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1:0010408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1:00104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1:001040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1:00104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1:00104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1:00104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1:00104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1:00104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1:00104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1:00104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1:001040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1:00104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1:00104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1:00104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1:001040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1:00104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1:00104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1:00104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1:00104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1:00104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1:00104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1:00104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1:001041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1:00104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1:001041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1:00104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1:00104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1:00104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1:00104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1:00104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1:00104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1:00104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1:00104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1:00104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1:001041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1:00104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1:00104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1:001041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1:001041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1:001041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1:001041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1:00104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1:00104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1:001041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1:001041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1:001041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1:00104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1:00104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1:00104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1:00104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1:00104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1:00104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1:00104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1:00104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1:00104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1:00104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1:00104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1:00104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1:001041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1:001041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1:001041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1:001041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1:001041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1:001041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1:00104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1:00104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1:00104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1:00104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1:00104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1:001041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1:001041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1:001041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1:001041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1:001041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1:001041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1:001041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1:00104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1:00104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1:00104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1:00104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1:001041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1:00104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1:00104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1:00104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1:00104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1:00104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1:001041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1:00104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1:00104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1:00104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1:00104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1:00104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1:00104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1:00104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1:00104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1:001041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1:00104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1:00104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1:00104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1:001041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1:001041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1:001041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1:00104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1:00104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1:00104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1:00104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1:00104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1:00104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1:00104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1:00104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1:00104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1:00104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1:001041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1:001041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1:001041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1:001041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1:00104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1:00104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1:00104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1:00104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1:00104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1:00104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1:00104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1:001041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1:00104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1:00104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1:00104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1:001041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1:001041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1:0010418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1:0010418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1:00104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1:0010418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1:0010418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1:001041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1:00104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1:00104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1:00104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1:00104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1:00104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1:00104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1:00104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1:00104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1:001041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1:00104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1:00104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1:00104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1:00104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1:00104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1:001041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1:001041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1:001041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1:001041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1:0010419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1:00104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1:00104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1:00104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1:00104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1:00104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1:00104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1:00104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1:00104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1:00104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1:00104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1:00104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1:001042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1:001042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1:001042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1:001042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1:001042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1:001042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1:00104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1:00104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1:001042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1:00104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1:00104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1:00104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1:00104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1:001042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1:001042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1:001042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1:001042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1:00104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1:00104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1:00104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1:00104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1:00104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1:001042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1:001042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1:001042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1:001042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1:001042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1:001042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1:00104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1:00104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1:00104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1:00104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1:001042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1:001042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1:00104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1:001042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1:00104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1:001042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1:00104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1:0010423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1:0010423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1:00104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1:001042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1:0010423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1:0010423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1:0010423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1:001042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1:001042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1:001042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1:00104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1:00104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1:001042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1:001042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1:001042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1:001042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1:001042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1:00104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1:00104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1:00104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1:00104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1:001042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1:00104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1:001042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1:00104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1:00104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1:00104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1:0010425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1:001042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1:0010425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1:00104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1:001042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1:00104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1:001042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1:001042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1:001042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1:001042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1:0010425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1:0010425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1:0010425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1:001042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1:00104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1:00104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1:00104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1:001042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1:0010426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1:0010426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1:001042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1:001042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1:0010427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1:001042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1:001042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1:0010427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1:00104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1:00104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1:00104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1:00104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1:00104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1:00104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1:00104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1:001042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1:00104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1:00104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1:001042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1:001042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1:001042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1:001042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1:001042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1:001042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1:001042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1:001042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1:001043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1:0010430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1:0010430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1:0010430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1:0010430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1:001043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1:001043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1:001043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1:001043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1:0010430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1:00104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1:001043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1:00104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1:001043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1:001043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1:001043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1:001043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1:001043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1:001043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1:001043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1:001043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1:001043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1:00104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1:001043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1:001043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1:00104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1:001043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1:001043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1:001043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1:001043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1:00104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1:001043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1:001043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1:001043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1:001043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1:001043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1:0010432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1:001043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1:0010432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1:001043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1:001043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1:001043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1:001043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1:0010433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1:001043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1:001043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1:001043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1:001043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1:001043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1:001043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1:0010433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1:001043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1:001043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1:001043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1:0010433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1:001043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1:0010433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1:0010433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1:0010433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1:0010433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1:0010433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1:0010433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1:0010433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1:0010433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1:0010433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1:0010433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1:0010433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1:0010433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1:001043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1:001043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1:0010433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1:001043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1:001043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1:001043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1:001043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1:001043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1:001043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1:001043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1:001043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1:001043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1:001043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1:001043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1:001043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1:001043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1:0010434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1:0010434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1:0010434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1:001043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1:001043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1:001043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1:001043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1:001043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1:0010435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1:0010435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1:0010435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1:001043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1:001043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1:0010435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1:001043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1:001043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1:001043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1:001043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1:0010435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1:0010435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1:0010435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1:0010435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1:001043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1:001043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1:001043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1:001043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1:0010436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1:001043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1:0010436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1:001043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1:001043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1:001043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1:0010436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1:001043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1:001043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1:0010437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1:001043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1:0010437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1:0010437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1:0010437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1:001043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1:001043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1:001043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1:001043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1:0010437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1:001043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1:001043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1:0010438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1:0010438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1:0010438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1:001043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1:001043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1:001043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1:001043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1:0010438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1:001043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1:0010439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1:0010439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1:001043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1:0010439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1:0010439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1:001044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1:0010440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1:0010440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1:0010440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1:0010440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1:001044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1:0010440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1:001044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1:0010440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1:001044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1:001044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1:001044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1:001044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1:001044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1:001044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1:001044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1:001044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1:001044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1:001044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1:001044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1:001044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1:001044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1:001044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1:001044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1:001044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1:001044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1:001044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1:001044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1:001044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1:001044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1:001044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1:001044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1:001044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1:001044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1:001044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1:0010443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1:001044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1:001044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1:001044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1:0010443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1:001044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1:001044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1:001044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1:001044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1:001044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1:001044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1:001044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1:001044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1:001044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1:001044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1:0010444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1:001044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1:001044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1:001044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1:001044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1:0010444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1:0010444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1:001044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1:0010444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1:0010444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1:001044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1:001044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1:001044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1:001044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1:001044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1:001044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1:001044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1:001044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1:001044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1:001044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1:00104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1:001044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1:001044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1:0010446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1:001044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1:0010446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1:001044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1:001044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1:001044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1:0010446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1:001044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1:0010447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1:001044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1:0010447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1:0010447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1:001044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1:0010447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1:001044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1:001044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1:0010447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1:0010447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1:0010447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1:0010447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1:001044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1:0010447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1:001044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1:0010448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1:0010448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1:0010448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1:0010448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1:0010448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1:0010448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1:0010448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1:0010448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1:001044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1:0010448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1:0010448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1:0010448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1:0010448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1:0010448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1:0010448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1:0010448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1:0010448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1:0010448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01:0010448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01:001044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01:0010448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01:0010448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01:0010448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01:0010448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01:0010448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01:001044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01:0010448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01:0010448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01:0010448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01:0010448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01:0010448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01:0010448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01:001044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01:0010448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01:001044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01:0010449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01:0010449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01:001044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01:0010449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01:0010449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01:0010449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01:0010449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01:0010449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01:0010449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01:0010449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01:0010449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01:0010449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01:0010449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01:0010449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01:0010449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01:0010449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01:001045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01:001045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01:001045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01:001045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01:001045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01:001045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01:001045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01:001045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01:001045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01:001045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01:001045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01:001045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01:001045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01:001045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01:0010453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01:001045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01:001045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01:0010453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01:001045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01:001045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01:001045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01:001045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01:001045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01:001045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01:001045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01:001045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01:001045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01:001045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01:001045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01:001045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01:001045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01:001045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01:001045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01:001045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01:001045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01:0010454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01:001045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01:001045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01:001045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01:001045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01:001045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01:001045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01:001045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01:001045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01:001045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01:001045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01:001045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01:001045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01:001045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01:001045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01:001045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01:001045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01:001045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01:001045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01:001045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01:0010455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01:0010455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01:001045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01:001045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01:0010455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01:0010455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01:0010455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01:0010455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01:0010455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01:0010455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01:0010455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01:001045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01:0010455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01:001045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01:0010455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01:0010455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01:0010455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01:0010455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01:0010455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01:0010455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01:001045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01:0010455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01:0010455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01:0010455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01:0010455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01:0010455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01:0010455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01:001045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01:0010455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01:0010455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01:0010455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01:0010455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01:001045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01:0010455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01:0010455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01:0010455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01:0010455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01:0010455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01:0010455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01:0010455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01:001045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01:0010455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01:0010455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01:0010455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01:0010455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01:0010455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01:001045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01:0010456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01:0010456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01:0010456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01:0010456: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01:0010456: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01:0010456:4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01:0010456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01:0010456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01:001051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01:00105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01:00105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01:0010518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01:00105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01:00105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01:001051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01:00105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01:0010518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01:0010518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01:00105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01:00105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01:00105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01:00105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01:00105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01:0010519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01:001053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01:001053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01:001053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01:001053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01:00105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01:001053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01:0010534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01:001053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01:001053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01:001053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01:001053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01:001053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01:0010534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01:001053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01:001053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01:00105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01:001053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01:001053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01:0010535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01:0010535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01:0010535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01:0010535: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01:0010535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01:0010535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01:0010535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01:0010535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01:0050021:6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01:015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01:015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01:015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01:015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01:069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01:069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01:069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01:069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01:07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01:07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01:071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01:071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01:071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02:01001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02:30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02:3000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02:37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02:37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02:39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02:3900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02:3900045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02:390004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02:4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02:4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02:4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02:41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02:41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02:4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02:41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02:42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02:4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02:50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02:50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03:0100040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03:0100052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03:0100057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03:3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03:40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03:40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03:40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03:54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04:0101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04:0102013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04:0102042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04:0102046:3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04:0102046:79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04:0102046:80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04:0102055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04:0103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04:0103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04:0103016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04:0103016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04:10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04:2313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05:010007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05:18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05:260004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06:01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06:0100013:9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07:0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07:01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07:010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07:01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07:01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07:01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07:01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07:01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07:01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07:01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07:01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07:01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07:01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07:01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08:11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09:0105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0:01003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0:1000069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0:210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1:0100005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1:0100011:9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1:0100039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1:0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1:09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1:3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1:38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1:43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1:4300007: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1:4300007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2:26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2:62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3:01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3:1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3:12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3:12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3:12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3:12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3:12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3:12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3:12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3:12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3:12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3:12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3:12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3:12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3:12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3:12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3:12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3:120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3:12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3:12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3:12000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3:12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3:12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3:1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3:12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3:1200009:5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3:12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3:12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3:12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3:12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3:12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3:12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3:120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3:12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3:12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3:120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3:12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3:120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3:12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3:12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3:12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3:120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3:12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3:120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3:12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3:120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3:12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3:12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3:12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3:12000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3:120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3:1200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3:1200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3:12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3:120001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3:120001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3:12000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3:12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3:12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3:12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3:12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3:12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3:12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3:12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3:12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3:12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3:12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3:12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3:12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3:12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3:1200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3:12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3:12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3:12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3:12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3:12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3:12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3:12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3:1200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3:120001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3:12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3:12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3:12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3:130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3:2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3:3003000:8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3:3004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3:3012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3:3101000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3:3102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3:3105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3:3106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4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4:001280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4:0014609: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4:00149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4:00167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4:0017115: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4:00183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4:00198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4:002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4:005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4:005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4:0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4:0290025: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4:0290025: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4:039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4:068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4:071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4:073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4:0760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4:0760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5:01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6:0101019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6:0102018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6:0601011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6:090103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6:1301019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6:1301019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6:1601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6:2001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6:21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6:2101001:5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6:220101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6:32010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6:3201007: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6:3901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6:5301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6:5400003:3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6:5400003:3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6:5400006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6:5400008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6:54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6:54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6:54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6:54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6:54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6:54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6:54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6:54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6:5400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6:540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6:54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6:54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6:54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6:54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6:54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6:5400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6:54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6:54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6:54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6:54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6:54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6:54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6:54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6:54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6:54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6:54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6:54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6:54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6:54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6:54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6:5400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6:540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6:5400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6:54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6:54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6:540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6:54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6:5400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6:54000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6:5400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6:540001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6:5400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6:54000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6:5400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6:5400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6:54000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6:540001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6:54000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6:54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6:540001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6:540001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6:540001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6:5400015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6:5400015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6:54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6:5400015: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6:5400015: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6:5400015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6:5400015: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6:54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6:54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6:5400015:5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6:54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6:54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6:5400015: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6:54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6:5400015: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6:5400015:5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6:54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6:54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6:54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6:54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6:54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6:54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6:54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6:54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6:54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6:54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6:54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6:54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6:54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6:5400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6:5400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6:5400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6:5400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6:5400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6:54000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6:54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6:5400019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6:540001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6:5400019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6:540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6:540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6:540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6:54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6:540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6:5400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6:540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6:54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6:540002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6:540002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6:540002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6:540002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6:540002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6:540002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6:540002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6:54000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6:540002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6:540002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6:540002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6:540002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6:540002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6:540002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6:54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6:5400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6:5400021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6:5400021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6:540002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6:5400023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6:5400023: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6:54000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6:540002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6:540002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6:54000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6:54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6:5400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6:540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6:540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6:5400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6:5400024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6:5400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6:5400024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6:5400024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6:5400024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6:5400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6:54010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6:54010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6:5401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6:54010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6:5401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6:540100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6:54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6:5401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6:5401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6:5401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6:5401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6:5401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6:5401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6:5401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6:5401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6:5401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6:5401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6:5401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6:5401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6:5401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6:5401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6:5401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6:5401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6:54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6:54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6:5401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6:5401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6:54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6:5401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6:5401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6:540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6:5401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6:5401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6:5401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6:5401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6:5401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6:5401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6:5401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6:5401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6:5403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6:5403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6:5418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6:5500001:4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7:01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7:01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7:010002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7:010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7:08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7:7102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7:7102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7:7102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8:0000000:37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8:0000000:48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8:5500018: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8:5500018:5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9:5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9:64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0:0100015:2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0:0100015: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0:01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0:010005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0:04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0:18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0:33000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0:6200001:3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0:6200001:3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0:6201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1:3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1:5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1:8100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1:87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1:87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1:87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3:0000000:4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3:0101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3:0101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3:0101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3:19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3:19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3:19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3:19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3:19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3:19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3:19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3:190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3:19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3:19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3:19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3:1900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3:190002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3:19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3:19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3:19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3:190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3:19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3:2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3:21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3:2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4:0000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4:000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4:0000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4:0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4:01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4:01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4:0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4:01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4:010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4:01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4:0100036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4:0100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4:2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4:35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4:40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4:40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4:42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5:02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5:1900004: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5:38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5:6821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5:6828000:7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5:6927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5:693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5:6936000:3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5:6945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5:6945016:5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5:6945018:109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5:6945018:11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5:6945018:11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5:6945018:11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5:6945018:11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5:6945018:11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5:6945018:11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5:6945018:11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5:6945018:11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5:6945018:11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5:6945018:11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5:6945018:2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5:6945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5:6945026:3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5:6945026: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5:6945027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5:6945027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5:6945027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5:6945027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5:6945027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5:6945027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5:694502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5:694502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5:694502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5:694502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5:694502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5:694502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5:694502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5:694502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5:694502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5:694502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5:694502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5:694502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5:694502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5:6945027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5:6945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5:6945027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5:6945027: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5:6945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5:6945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5:6945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7:0010417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7:00116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7:00116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7:00116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7:001160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7:0011609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7:00116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7:001161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7:00116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7:00116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7:00116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7:00116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7:00117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7:00117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7:0012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7:0012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7:00121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7:00121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7:00122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7:00122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7:00122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7:00124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7:00125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7:02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7:0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7:02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7:02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7:02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7:0340005: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7:042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7:042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7:042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7:042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7:042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7:042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7:042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7:042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7:048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7:056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7:068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7:074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7:074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7:074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7:074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7:074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7:074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7:074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7:074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7:074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7:074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7:074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7:074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8:0000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8:0109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8:0109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8:0109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8:0109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8:0109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8:0109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8:0109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8:010901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8:010901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8:0109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8:0109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8:0109015: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8:0109015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8:0109015: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8:0109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8:0109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8:0109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8:0109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8:0109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8:0109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8:0109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8:0109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8:0109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8:0109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8:0109015:5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8:0109015: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8:0109015: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8:0109015: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8:0109015:5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8:0109015:5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8:0109015:5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8:0109015:5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8:0109015:5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8:0109015: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8:0109015:5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8:0109015:5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8:0109015: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8:0109015:5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8:0109015:5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8:0109015: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8:0109015: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8:0109015: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8:0109015:5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8:0109015:5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8:0109015: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8:0109015:5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8:0109015: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8:0109015: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8:0109015:5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8:0109015: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8:0109015: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8:0109015: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8:0109015:5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8:0109015:5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8:0109015:5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8:0109015: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8:0109015:5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8:0109015: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8:0109015:5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8:0109015: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8:0109015: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8:0109015: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8:0109015:5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8:0109015:5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8:0109015: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8:0109015:5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8:0109015:5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8:0109015:5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8:0109015:5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8:0109015:5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8:0109015:5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8:0109015:5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8:0109015:5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8:0109015:5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8:0109015:5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8:0109015:5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8:0109015: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8:0109015:5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8:0109015:5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8:0109015:5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8:0109015:5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8:0109015:5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8:0109015:5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8:0109015:5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8:0109015:5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8:0109015:5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8:0109015:5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8:0109015: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8:0109015:5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8:0109015: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8:0109015:5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8:0109015:5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8:0109015: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8:0109015: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8:0109015: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8:0109015:5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8:0109015: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8:0109015: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8:0109015: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8:0109015:5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8:0109015:5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8:0109015:6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8:0109015:6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8:0109015:6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8:0109015:6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8:0109015:6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8:0109015:6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8:0109015: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8:0109015: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8:0109015: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8:0109015: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8:0109015:6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8:0109015: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8:0109015: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8:0109015: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8:0109015: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8:0109015:6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8:0109015:6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8:0109015:6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8:0109015: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8:0109015: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8:0109015: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8:0109015: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8:0109015:6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8:0109015: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8:0109015:6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8:0109015: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8:0109015:6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8:0109015:6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8:0109015:6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8:0109015:6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8:0109015:7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8:0109015: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8:0109015: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8:0109015: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8:0109015: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8:0109015:7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8:0109015:7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8:0109015:7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8:0109015:7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8:0109015:7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8:0109015:7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8:0109015:7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8:0109015:7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8:0109015:7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8:0109015:9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8:02001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8:0200167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8:03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8:17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8:1900046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8:190005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8:660002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8:67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8:8320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8:8429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9:02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9:02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9:02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9:02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9:02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9:02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9:02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9:02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9:02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9:02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9:02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9:02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9:02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9:02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9:02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9:02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9:02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9:02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9:02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9:02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9:02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9:02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9:02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9:02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9:02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9:02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9:02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9:02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9:02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9:02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9:7000034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9:7000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9:81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9:81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9:81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9:81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9:81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9:81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9:8100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9:81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9:81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9:81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9:81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9:81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9:8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9:81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9:81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9:8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9:8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9:8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9:8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9:8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9:8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9:8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9:8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9:87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9:87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9:87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9:87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9:87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9:87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9:87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9:87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9:87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9:87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9:87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9:87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9:87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9:87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9:87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9:87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9:87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9:87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9:87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9:87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9:87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9:87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9:87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9:87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9:87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9:87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9:87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9:87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9:87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9:87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9:9102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9:9302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0:0101027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0:3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0:440002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0:4500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1:0000000:4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1:0000000:7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1:01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1:010007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1:0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1:09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1:1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1:14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1:29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1:36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1:400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2:010004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2:19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2:1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000000:425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000000:425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000000:43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000000:54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10303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103045: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115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201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20109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206002:127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206002:127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207013:5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208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208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208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208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208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208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209014:40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209014:40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209014:40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209014:40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30403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305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32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322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333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35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353002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4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402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405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405036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501032: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506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515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515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515025: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518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519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525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526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54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548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601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601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601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602001:308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602001:7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6020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60201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603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603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603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603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603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603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603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603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603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603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603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603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60303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603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60303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60303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603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60303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603033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60303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603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603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60303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60303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60303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21">
            <text:p>1854</text:p>
          </table:table-cell>
          <table:table-cell office:value-type="string" table:number-columns-spanned="3" table:number-rows-spanned="1" table:style-name="ce2">
            <text:p>36:34:060504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370DEAD7F25EE9841CCE5BCFADFF6F85042BC50E85851AB94AF8B350C0D12F1935BCED26993A7FF596542497296469243DA8AA69A8BC344DABD9C101B9E7BB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Кирсанова Наталия Викторовна</meta:initial-creator>
    <dc:creator>Пользователь</dc:creator>
    <meta:creation-date>2024-10-07T08:13:06Z</meta:creation-date>
    <dc:date>2024-10-07T08:13:06Z</dc:date>
  </office:meta>
</office:document-meta>
</file>